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rgemeestersbesluit andere sluitingstijden horeca-inrichtingen tijdens de Najaarsfeesten</text:p>
      <text:section text:name="regeling_id1-3-2" text:style-name="regeling">
        <text:section text:name="aanhef_id1-3-2-1" text:style-name="aanhef">
          <text:section text:name="preambule_id1-3-2-1-1" text:style-name="preambule">
            <text:p text:style-name="al">
            <text:span text:style-name="nadrukvet">Juridisch kader </text:span>
          </text:p>
            <text:p text:style-name="al">Artikel 2.29 en 2.30 van de Algemene Plaatselijke Verordening Teylingen (APV)</text:p>
            <text:p text:style-name="al"/>
            <text:p text:style-name="al">
            <text:span text:style-name="nadrukvet">Ik 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2.30 van de Algemene Plaatselijke Verordening Teylingen tijdelijk andere sluitingstijden vast te stellen tijdens de Najaarsfeesten in Voorhout voor de nacht van vrijdag 12 september 2025 op zaterdag 13 september 2025 en de nacht van zaterdag 13 september 2025 op zondag 14 september 2025 en deze tijdelijke sluitingstijden vast te stellen op 01.00 uur.</text:p>
              </text:list-item>
              <text:list-item text:style-override="id1-3-2-2-1-2-2">
                <text:number>2.</text:number>
                <text:p text:style-name="al">De sluitingstijden uit dit besluit gelden voor de horeca-inrichtingen die zijn gelegen binnen het afgesloten evenemententerrein.</text:p>
              </text:list-item>
              <text:list-item text:style-override="id1-3-2-2-1-2-3">
                <text:number>3.</text:number>
                <text:p text:style-name="al">Dat individuele ontheffingen van de sluitingstijden die zijn afgegeven aan horeca-inrichtingen op deze dagen niet van toepassing zij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38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rtikel 2.29 van de Algemene Plaatselijke Verordening Teylingen]|[https://lokaleregelgeving.overheid.nl/CVDR710710/2#hoofdstuk_2_paragraaf_4_artikel_2:29</meta:user-defined>
    <meta:user-defined meta:name="DC.source">artikel 2.30 van de Algemene Plaatselijke Verordening Teylingen]|[https://lokaleregelgeving.overheid.nl/CVDR710710/2#hoofdstuk_2_paragraaf_4_artikel_2:30</meta:user-defined>
    <meta:user-defined meta:name="OVERHEIDop.referentienummer">Z-25-460896</meta:user-defined>
    <meta:user-defined meta:name="DCTERMS.alternative">Andere sluitingstijden horeca-inrichtingen tijdens de najaarsfeesten </meta:user-defined>
    <dc:language>nl</dc:language>
    <meta:user-defined meta:name="OVERHEIDop.locatietype/OVERHEIDop.gebiedsmarkering">Woonplaats</meta:user-defined>
    <meta:user-defined meta:name="DC.title">Burgemeestersbesluit andere sluitingstijden horeca-inrichtingen tijdens de Najaarsfeesten</meta:user-defined>
    <meta:user-defined meta:name="DCTERMS.W3CDTF/DCTERMS.available">2025-09-11</meta:user-defined>
    <meta:user-defined meta:name="DCTERMS.W3CDTF/OVERHEIDop.jaargang">2025</meta:user-defined>
    <meta:user-defined meta:name="OVERHEIDop.publicationIssue">393843</meta:user-defined>
    <meta:user-defined meta:name="OVERHEIDop.betreftRegeling">CVDR743997_1</meta:user-defined>
    <meta:user-defined meta:name="OVERHEIDop.GmbID/DC.identifier">gmb-2025-393843</meta:user-defined>
    <meta:user-defined meta:name="xs:date/OVERHEIDop.startdatum">2025-09-12</meta:user-defined>
    <meta:user-defined meta:name="xs:date/OVERHEIDop.einddatum">2025-09-15</meta:user-defined>
    <meta:user-defined meta:name="OVERHEIDop.versieInformatie"/>
  </office:meta>
</office:document-meta>
</file>