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asthuisstraat 20 en 22, 5911JK en de Kruisherenstraat 4A, 5911J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Gasthuisstraat 20 en 22, 5911JK en de Kruisherenstraat 4A, 5911JJ Venlo</text:span>
          </text:p>
            <text:p text:style-name="common-al">Voor het deels slopen van een pand en het verwijderen van asbesthoudende materialen</text:p>
            <text:p text:style-name="common-al">Afrondingsbrief verzonden op 11 september 2025</text:p>
            <text:p text:style-name="common-al">Kenmerk Z2025-0315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384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4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4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155</meta:user-defined>
    <meta:user-defined meta:name="DCTERMS.abstract">Betreft: Melding op locatie Gasthuisstraat 20 en 22, 5911JK en de Kruisherenstraat 4A, 5911JJ Venlo</meta:user-defined>
    <dc:language>nl</dc:language>
    <meta:user-defined meta:name="OVERHEIDop.locatietype/OVERHEIDop.gebiedsmarkering">Vlak</meta:user-defined>
    <meta:user-defined meta:name="DC.title">Geaccepteerde Sloopmelding - Gasthuisstraat 20 en 22, 5911JK en de Kruisherenstraat 4A, 5911JJ Venlo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41</meta:user-defined>
    <meta:user-defined meta:name="OVERHEIDop.GmbID/DC.identifier">gmb-2025-393841</meta:user-defined>
    <meta:user-defined meta:name="OVERHEIDop.versieInformatie"/>
  </office:meta>
</office:document-meta>
</file>