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Boukeveld 7, 1541 PB Koog aan de Zaan, boukeveld 7 Koog aan de Zaan - het bouwen van een dakopbouw op de eerst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480 - het bouwen van een dakopbouw op de eerste verdieping  -  - op de locatie Boukeveld 7, 1541 PB Koog aan de Zaan, boukeveld 7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9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8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80</meta:user-defined>
    <dc:language>nl</dc:language>
    <meta:user-defined meta:name="DC.title">Besluit op aanvraag omgevingsvergunning met BOPA - Boukeveld 7, 1541 PB Koog aan de Zaan, boukeveld 7 Koog aan de Zaan - het bouwen van een dakopbouw op de eerste verdieping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afwijkvergunning|exb-2025-32984</meta:user-defined>
    <meta:user-defined meta:name="OVERHEIDop.publicationIssue">393840</meta:user-defined>
    <meta:user-defined meta:name="OVERHEIDop.GmbID/DC.identifier">gmb-2025-393840</meta:user-defined>
    <meta:user-defined meta:name="OVERHEIDop.versieInformatie"/>
  </office:meta>
</office:document-meta>
</file>