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tty van Best-Wiegersmapad Valkenswaard is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1-2025 het besluit genomen om de aanvraag omgevingsvergunning met zaaknummer <text:span text:style-name="nadrukvet">165597</text:span> te weigeren.</text:p>
            <text:p text:style-name="common-al">De zaak betreft locatie Etty van Best-Wiegersmapad Valkenswaard en heeft de omschrijving "kappen boom".</text:p>
            <text:p text:style-name="common-al">Indien u belanghebbende kunt u bezwaar maken tegen dit besluit.</text:p>
            <text:p text:style-name="common-al">De termijn voor het indienen van een bezwaar start op en duurt 6 weken (tot en met )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38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5597</meta:user-defined>
    <meta:user-defined meta:name="DCTERMS.abstract">kappen boom, Etty van Best-Wiegersmap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tty van Best-Wiegersmapad Valkenswaard is geweiger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84</meta:user-defined>
    <meta:user-defined meta:name="OVERHEIDop.GmbID/DC.identifier">gmb-2025-39384</meta:user-defined>
    <meta:user-defined meta:name="OVERHEIDop.versieInformatie"/>
  </office:meta>
</office:document-meta>
</file>