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mersfoort ‘TAM-omgevingsplan hoofdstuk 22M Nijkerkerstraat 27’</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maakt de gemeenteraad van Amersfoort bekend dat zij het voornemen heeft om het omgevingsplan voor het perceel van de Nijkerkerstraat 27, 27a en 29 te wijzigen (kadastraal bekend als: Amersfoort, R, 51, 115, 624 en 625). Het is niet mogelijk op deze kennisgeving te reageren.</text:p>
            <text:p text:style-name="common-al">
            <text:span text:style-name="nadrukvet">Wat is een TAM-omgevingsplan? </text:span>
          </text:p>
            <text:p text:style-name="common-al">Voor de Nijkerkerstraat 27 geldt het tijdelijk deel van het omgevingsplan 'bedrijventerreinen e.o. en snelwegen' dat is gebaseerd op de Wet ruimtelijke ordening. Hier geldt de functie ‘Bedrijf’, 'Agrarisch' en 'Wonen - 3'. Het bestaande bedrijf wil uitbreiden op de gronden met de functies agrarisch en wonen. Dit is niet mogelijk zonder het omgevingsplan te wijzigen. Met een TAM omgevingsplan (dat staat voor Tijdelijke Alternatieve Maatregel) kan het omgevingsplan met de huidige softwaretechniek worden gewijzigd en bekendgemaakt volgens de inhoudelijke eisen van de Omgevingswet. Voor het voorliggende omgevingsplan is daar gebruik van gemaakt.</text:p>
            <text:p text:style-name="common-al">
            <text:span text:style-name="nadrukvet">Wat is het doel van het TAM-omgevingsplan?</text:span>
          </text:p>
            <text:p text:style-name="common-al">Het omgevingsplan wordt gewijzigd om de uitbreiding van het autobedrijf AutoHam mogelijk te maken en om de woning op nummer 29 om te zetten naar een bedrijfswoning bijbehorende bij het autobedrijf. Bij de realisatie van dit initiatief wordt de huidige bedrijfswoning op de Nijkerkerstraat 27a gesloopt. Bij het plan behoort ook de realisatie van de bijbehorende groen- en parkeervoorzieningen. </text:p>
            <text:p text:style-name="common-al">
            <text:span text:style-name="nadrukvet">Participatie</text:span>
          </text:p>
            <text:p text:style-name="common-al">Op dit moment is het nog niet mogelijk om te reageren op het plan. De wijziging van het omgevingsplan bevindt zich nog in de voorbereidende fase. Zodra er een concept is afgerond zal de gemeenteraad ( op grond van artikel 10.2 Omgevingsbesluit) burgers, bedrijven en bestuursorganen Van maatschappelijke organisaties betrekken bij het maken van het omgevingsplan. </text:p>
            <text:p text:style-name="common-al">In het TAM-omgevingsplan wordt een hoofdstuk participatie opgenomen waarin nader wordt beschreven hoe burgers, bedrijven, maatschappelijke organisaties en andere bestuursorganen bij de voorbereiding betrokken zijn.</text:p>
            <text:p text:style-name="common-al">
            <text:span text:style-name="nadrukvet">Vervolg</text:span>
          </text:p>
            <text:p text:style-name="common-al">Zodra het plan er klaar voor is wordt het ontwerp TAM-omgevingsplan ter inzage gelegd. Dan is het mogelijk om op het plan te reageren. Via een officiële bekendmaking op de website <text:a xlink:href="http://www.overheid.nl" xlink:type="simple">www.overheid.nl</text:a> (en ook te bekijken via <text:a xlink:href="https://www.amersfoort.nl/plannen-procedure" xlink:type="simple">https://www.amersfoort.nl/plannen-procedure</text:a>) wordt aangekondigd wanneer dat is en hoe men kan reageren. </text:p>
            <text:p text:style-name="last-al">Voor meer informatie over deze kennisgeving kunt u contact opnemen met het team Planologisch-juridische Zaken via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383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3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3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Kennisgeving voornemen wijziging omgevingsplan gemeente Amersfoort ‘TAM-omgevingsplan hoofdstuk 22M Nijkerkerstraat 27’</meta:user-defined>
    <meta:user-defined meta:name="DCTERMS.W3CDTF/DCTERMS.available">2025-09-11</meta:user-defined>
    <meta:user-defined meta:name="DCTERMS.W3CDTF/OVERHEIDop.jaargang">2025</meta:user-defined>
    <meta:user-defined meta:name="OVERHEIDop.publicationIssue">393839</meta:user-defined>
    <meta:user-defined meta:name="OVERHEIDop.GmbID/DC.identifier">gmb-2025-393839</meta:user-defined>
    <meta:user-defined meta:name="OVERHEIDop.versieInformatie"/>
  </office:meta>
</office:document-meta>
</file>