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plaatsen van een dakkapel - Reiger 5, 9861 HK Grootegast, Grootegast (GTG00) D 3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september 2025 een besluit genomen op de aanvraag met zaaknummer 2025012879 voor het plaatsen van een dakkapel op locatie Reiger 5, 9861 HK Grootegast, Grootegast (GTG00) D 3465. De vergunning is verleend. </text:p>
            <text:p text:style-name="common-al">Het besluit betreft de volgende onderdel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383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3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3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1287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plaatsen van een dakkapel - Reiger 5, 9861 HK Grootegast, Grootegast (GTG00) D 3465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838</meta:user-defined>
    <meta:user-defined meta:name="OVERHEIDop.GmbID/DC.identifier">gmb-2025-393838</meta:user-defined>
    <meta:user-defined meta:name="OVERHEIDop.versieInformatie"/>
  </office:meta>
</office:document-meta>
</file>