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2 september 2025 tot wijziging van de Beleidsregels leerlingenvervoer gemeente Oosterhout 2022</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de Verordening bekostiging leerlingenvervoer gemeente Oosterhout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leerlingenvervoer gemeente Oosterhout 2022 worden gewijzigd als volgt.</text:p>
            <text:p text:style-name="al"/>
            <text:p text:style-name="al">Artikel 8 komt te luiden:</text:p>
            <text:p text:style-name="al"/>
            <text:p text:style-name="al">8. Ontzeggen van de toegang tot het vervoer in verband met wangedrag</text:p>
            <text:p text:style-name="al">Een leerling aan wie een vervoersvoorziening in de vorm van aangepast vervoer is verstrekt, kan tijdelijk of voor de rest van het schooljaar de toegang tot dit vervoer worden ontzegd indien is gebleken dat de leerling door agressief gedrag of anderszins de orde in de bus verstoort of de veiligheid van zichzelf of anderen in gevaar brengt. Hierbij worden de volgende stappen ondernomen:</text:p>
            <text:p text:style-name="al"/>
            <text:list text:style-name="id1-3-2-2-1-9">
              <text:list-item text:style-override="id1-3-2-2-1-9-1">
                <text:number>1.</text:number>
                <text:p text:style-name="al">Klachtenafhandeling</text:p>
              </text:list-item>
              <text:list-item text:style-override="id1-3-2-2-1-9-2">
                <text:number/>
                <text:p text:style-name="al">Klachten worden in beginsel door de vervoerder opgelost. </text:p>
              </text:list-item>
            </text:list>
            <text:p text:style-name="al"/>
            <text:list text:style-name="id1-3-2-2-1-11">
              <text:list-item text:style-override="id1-3-2-2-1-11-1">
                <text:number>2.</text:number>
                <text:p text:style-name="al"> Waarschuwing</text:p>
              </text:list-item>
              <text:list-item text:style-override="id1-3-2-2-1-11-2">
                <text:number/>
                <text:p text:style-name="al">Meldingen van wangedrag kunnen afkomstig zijn van diverse betrokkenen. Na de melding van wangedrag start de gemeente een onderzoek. In het kader van dat onderzoek spreekt de gemeente met vervoerder, uitvoerende chauffeur, ouders/verzorgers en/of school. Indien na het onderzoek blijkt dat sprake is van verwijtbaar wangedrag van de leerling volgt een waarschuwingsbrief aan ouders/verzorgers. De gemeente kan het uitvoeren van het onderzoek en (de bevoegdheid om te besluiten tot) het afgeven van de waarschuwing beleggen bij de vervoerder. </text:p>
              </text:list-item>
            </text:list>
            <text:p text:style-name="al"/>
            <text:list text:style-name="id1-3-2-2-1-13">
              <text:list-item text:style-override="id1-3-2-2-1-13-1">
                <text:number>3.</text:number>
                <text:p text:style-name="al">Schorsing twee schooldagen</text:p>
              </text:list-item>
              <text:list-item text:style-override="id1-3-2-2-1-13-2">
                <text:number/>
                <text:p text:style-name="al">Bij een tweede melding, en vaststelling van verwijtbaar wangedrag, kan een schorsing per direct voor de periode van twee schooldagen volgen. De gemeente informeert ouders/verzorgers schriftelijk over de schorsing. School wordt hiervan op de hoogte gesteld. De gemeente kan (de bevoegdheid om te besluiten tot) het afgeven van de schorsing beleggen bij de vervoerder. </text:p>
              </text:list-item>
            </text:list>
            <text:p text:style-name="al"/>
            <text:list text:style-name="id1-3-2-2-1-15">
              <text:list-item text:style-override="id1-3-2-2-1-15-1">
                <text:number>4.</text:number>
                <text:p text:style-name="al">Schorsing vijf schooldagen</text:p>
              </text:list-item>
              <text:list-item text:style-override="id1-3-2-2-1-15-2">
                <text:number/>
                <text:p text:style-name="al">Bij een derde melding, en vaststelling van verwijtbaar wangedrag, kan een schorsing per direct voor de periode van vijf schooldagen volgen. De gemeente informeert ouders/verzorgers schriftelijk over de schorsing. School wordt hiervan op de hoogte gesteld. De gemeente kan (de bevoegdheid om te besluiten tot) het afgeven van de schorsing beleggen bij de vervoerder. </text:p>
              </text:list-item>
            </text:list>
            <text:p text:style-name="al"/>
            <text:list text:style-name="id1-3-2-2-1-17">
              <text:list-item text:style-override="id1-3-2-2-1-17-1">
                <text:number>5.</text:number>
                <text:p text:style-name="al">Uitsluiting van het vervoer</text:p>
              </text:list-item>
              <text:list-item text:style-override="id1-3-2-2-1-17-2">
                <text:number/>
                <text:p text:style-name="al">Bij een vierde melding, en vaststelling van verwijtbaar wangedrag, kan de leerling voor de rest van het schooljaar worden uitgesloten van het vervoer. De toegekende vervoersvoorziening wordt ingetrokken. De gemeente informeert ouders/verzorgers schriftelijk over de uitsluiting. School wordt hiervan op de hoogte gesteld. De gemeente kan (de bevoegdheid om te besluiten tot) het afgeven van de uitsluiting beleggen bij de vervoerder. </text:p>
              </text:list-item>
            </text:list>
            <text:p text:style-name="al"/>
            <text:list text:style-name="id1-3-2-2-1-19">
              <text:list-item text:style-override="id1-3-2-2-1-19-1">
                <text:number>6.</text:number>
                <text:p text:style-name="al">Ernstige incidenten</text:p>
              </text:list-item>
              <text:list-item text:style-override="id1-3-2-2-1-19-2">
                <text:number/>
                <text:p text:style-name="al">Indien sprake is van (vermoedens van) wapenbezit, geweld, bedreiging of vernieling door een leerling, kan de leerling per direct worden geschorst voor een maximale duur van één week. Deze maatregel kan worden genomen ongeacht of het incident op dat moment volledig is vastgesteld. </text:p>
              </text:list-item>
            </text:list>
            <text:p text:style-name="al"/>
            <text:list text:style-name="id1-3-2-2-1-21">
              <text:list-item text:style-override="id1-3-2-2-1-21-1">
                <text:number>7.</text:number>
                <text:p text:style-name="al">Voor hervatting van het leerlingenvervoer vindt een gesprek plaats met alle relevante betrokkenen, waaronder de leerling, diens ouders/verzorgers, de vervoerder en vertegenwoordigers van de school en/of gemeente. Indien het gesprek niet binnen de termijn van één week kan plaatsvinden, kan de schorsing worden verlengd totdat het gesprek heeft plaatsgevonden. </text:p>
              </text:list-item>
            </text:list>
            <text:p text:style-name="al"/>
            <text:p text:style-name="al">Naar aanleiding van het gesprek wordt beoordeeld welke vervolgstap passend is. Dit kan resulteren in: </text:p>
            <text:list text:style-name="id1-3-2-2-1-24">
              <text:list-item text:style-override="id1-3-2-2-1-24-1">
                <text:number>•</text:number>
                <text:p text:style-name="al">een waarschuwing; </text:p>
              </text:list-item>
              <text:list-item text:style-override="id1-3-2-2-1-24-2">
                <text:number>•</text:number>
                <text:p text:style-name="al">een verlengde schorsing; </text:p>
              </text:list-item>
              <text:list-item text:style-override="id1-3-2-2-1-24-3">
                <text:number>•</text:number>
                <text:p text:style-name="al">definitieve uitsluiting van deelname aan het leerlingenvervoer.</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5 september 2025.</text:p>
            <text:p text:style-name="al"/>
          </text:section>
        </text:section>
        <text:section text:name="regeling-sluiting_id1-3-2-3" text:style-name="regeling-sluiting">
          <text:section text:name="ondertekening_id1-3-2-3-1">
            <text:p><text:span text:style-name="functie">Aldus vastgesteld in de vergadering van 2 september 2025.</text:span></text:p>
            <text:p><text:span text:style-name="functie"/></text:p>
            <text:p><text:span text:style-name="functie">Burgemeester en wethouders van Oosterhout,</text:span></text:p>
            <text:p><text:span text:style-name="functie"/></text:p>
            <text:p><text:span text:style-name="functie">G. van Grootheest</text:span></text:p>
            <text:p><text:span text:style-name="functie">burgemeester</text:span></text:p>
            <text:p><text:span text:style-name="functie"/></text:p>
            <text:p><text:span text:style-name="functie">drs. M.G. Asmu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38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nderwijs en wetenschap | Organisatie en beleid</meta:user-defined>
    <meta:user-defined meta:name="DC.source">Algemene wet bestuursrecht]|[1.0:c:BWBR0005537&amp;g=2022-05-01</meta:user-defined>
    <meta:user-defined meta:name="DC.source">Verordening bekostiging leerlingenvervoer gemeente Oosterhout 2022]|[https://lokaleregelgeving.overheid.nl/CVDR677165/1</meta:user-defined>
    <meta:user-defined meta:name="OVERHEIDop.referentienummer">345971</meta:user-defined>
    <meta:user-defined meta:name="DCTERMS.alternative">Beleidsregels leerlingenvervoer gemeente Oosterhout 2022</meta:user-defined>
    <dc:language>nl</dc:language>
    <meta:user-defined meta:name="OVERHEIDop.locatietype/OVERHEIDop.gebiedsmarkering">Gemeente</meta:user-defined>
    <meta:user-defined meta:name="DC.title">Herplaatsing: Besluit van het college van burgemeester en wethouders van Oosterhout van 31 mei 2022 tot vaststelling van de "Beleidsregels leerlingenvervoer gemeente Oosterhout 2022"</meta:user-defined>
    <meta:user-defined meta:name="DCTERMS.W3CDTF/DCTERMS.available">2025-09-11</meta:user-defined>
    <meta:user-defined meta:name="DCTERMS.W3CDTF/OVERHEIDop.jaargang">2025</meta:user-defined>
    <meta:user-defined meta:name="OVERHEIDop.publicationIssue">393834</meta:user-defined>
    <meta:user-defined meta:name="OVERHEIDop.betreftRegeling">CVDR677942_2</meta:user-defined>
    <meta:user-defined meta:name="xs:date/OVERHEIDop.startdatum">2025-09-15</meta:user-defined>
    <meta:user-defined meta:name="OVERHEIDop.GmbID/DC.identifier">gmb-2025-393834</meta:user-defined>
    <meta:user-defined meta:name="OVERHEIDop.versieInformatie"/>
  </office:meta>
</office:document-meta>
</file>