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76 2011GT Haarlem, 0392-2025-0138365, het vervangen van ruiten voor vacuümglas, het intern renoveren en het vervangen van de serre van een rijksmonument, ontvangen op 0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83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365</meta:user-defined>
    <meta:user-defined meta:name="DCTERMS.abstract">het vervangen van ruiten voor vacuümglas, het intern renoveren en het vervangen van de serre va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76 2011GT Haarlem, 0392-2025-0138365, het vervangen van ruiten voor vacuümglas, het intern renoveren en het vervangen van de serre van een rijksmonument, ontvangen op 09-09-2025</meta:user-defined>
    <meta:user-defined meta:name="DCTERMS.W3CDTF/DCTERMS.available">2025-09-11</meta:user-defined>
    <meta:user-defined meta:name="DCTERMS.W3CDTF/OVERHEIDop.jaargang">2025</meta:user-defined>
    <meta:user-defined meta:name="OVERHEIDop.publicationIssue">393832</meta:user-defined>
    <meta:user-defined meta:name="OVERHEIDop.GmbID/DC.identifier">gmb-2025-393832</meta:user-defined>
    <meta:user-defined meta:name="OVERHEIDop.versieInformatie"/>
  </office:meta>
</office:document-meta>
</file>