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verwijderen van puntdakjes naar plat dak, Drie Haasjes 31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verwijderen van puntdakjes naar plat dak op het adres Drie Haasjes 31 in Rilland.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1028.</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7 september 2025. De gemeente Reimerswaal neemt daarover waarschijnlijk uiterlijk 3 nov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9383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3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3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028</meta:user-defined>
    <meta:user-defined meta:name="DCTERMS.abstract">Voor: het verwijderen van puntdakjes naar plat dak. Locatie: Drie Haasjes 31 in Rilland. Datum ontvangst: 7 september 2025.</meta:user-defined>
    <dc:language>nl</dc:language>
    <meta:user-defined meta:name="OVERHEIDop.locatietype/OVERHEIDop.gebiedsmarkering">Vlak</meta:user-defined>
    <meta:user-defined meta:name="DC.title">Ingediende aanvraag vergunning voor het verwijderen van puntdakjes naar plat dak, Drie Haasjes 31 in Rilland</meta:user-defined>
    <meta:user-defined meta:name="DCTERMS.W3CDTF/DCTERMS.available">2025-09-11</meta:user-defined>
    <meta:user-defined meta:name="DCTERMS.W3CDTF/OVERHEIDop.jaargang">2025</meta:user-defined>
    <meta:user-defined meta:name="OVERHEIDop.publicationIssue">393831</meta:user-defined>
    <meta:user-defined meta:name="OVERHEIDop.GmbID/DC.identifier">gmb-2025-393831</meta:user-defined>
    <meta:user-defined meta:name="OVERHEIDop.versieInformatie"/>
  </office:meta>
</office:document-meta>
</file>