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jachtwerf (legalisatie, BOPA) - Hofweg 5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996</text:p>
            <text:p text:style-name="common-al">Ontvangstdatum: 8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38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66</meta:user-defined>
    <meta:user-defined meta:name="DCTERMS.abstract">Gemeente Voorschoten - aangevraagde omgevingsvergunning: het verbouwen van een jachtwerf (legalisatie, BOPA) - Hofweg 5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jachtwerf (legalisatie, BOPA) - Hofweg 53, Voorscho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826</meta:user-defined>
    <meta:user-defined meta:name="OVERHEIDop.GmbID/DC.identifier">gmb-2025-393826</meta:user-defined>
    <meta:user-defined meta:name="OVERHEIDop.versieInformatie"/>
  </office:meta>
</office:document-meta>
</file>