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rdinand Huycklaan Soest, kappen van twee essen en aantal kleine bomen in de zijtuin</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een aanvraag ontvangen voor een omgevingsvergunning voor het kappen van twee essen en aantal kleine bomen in de zijtuin op locatie Ferdinand Huycklaan Soest.</text:p>
            <text:p text:style-name="common-al">De aanvraag is geregistreerd onder zaaknummer 129428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8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287</meta:user-defined>
    <meta:user-defined meta:name="DCTERMS.abstract">kappen van twee essen en aantal kleine bomen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erdinand Huycklaan Soest, kappen van twee essen en aantal kleine bomen in de zijtuin</meta:user-defined>
    <meta:user-defined meta:name="DCTERMS.W3CDTF/DCTERMS.available">2025-09-11</meta:user-defined>
    <meta:user-defined meta:name="DCTERMS.W3CDTF/OVERHEIDop.jaargang">2025</meta:user-defined>
    <meta:user-defined meta:name="OVERHEIDop.publicationIssue">393820</meta:user-defined>
    <meta:user-defined meta:name="OVERHEIDop.GmbID/DC.identifier">gmb-2025-393820</meta:user-defined>
    <meta:user-defined meta:name="OVERHEIDop.versieInformatie"/>
  </office:meta>
</office:document-meta>
</file>