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Maarn , correctie datum Ontheffing voorwerp plaatsen op of aan de weg 6 oktober 2025 tot en met 21 november 2025 in plaats van 21 oktober 2025 (RX2025-00001780,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5-mei plein Maarn ,correctie datum Ontheffing voorwerp plaatsen op of aan de weg 6 oktober 2025 tot en met 21 november 2025 in plaats van 21 oktober 2025 (RX2025-00001780, 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80</meta:user-defined>
    <meta:user-defined meta:name="DCTERMS.abstract">5-mei plein Maarn , correctie datum Ontheffing voorwerp plaatsen op of aan de weg 6 oktober 2025 tot en met 21 november 2025 in plaats van 21 oktober 2025 (RX2025-00001780, 9 september 2025)</meta:user-defined>
    <dc:language>nl</dc:language>
    <meta:user-defined meta:name="OVERHEIDop.locatietype/OVERHEIDop.gebiedsmarkering">Punt</meta:user-defined>
    <meta:user-defined meta:name="DC.title">Gemeente Utrechtse Heuvelrug, verleende vergunning APV/Bijzondere wetten - 5-mei plein Maarn , correctie datum Ontheffing voorwerp plaatsen op of aan de weg 6 oktober 2025 tot en met 21 november 2025 in plaats van 21 oktober 2025 (RX2025-00001780, 9 september 2025)</meta:user-defined>
    <meta:user-defined meta:name="DCTERMS.W3CDTF/DCTERMS.available">2025-09-11</meta:user-defined>
    <meta:user-defined meta:name="DCTERMS.W3CDTF/OVERHEIDop.jaargang">2025</meta:user-defined>
    <meta:user-defined meta:name="OVERHEIDop.publicationIssue">393817</meta:user-defined>
    <meta:user-defined meta:name="OVERHEIDop.GmbID/DC.identifier">gmb-2025-393817</meta:user-defined>
    <meta:user-defined meta:name="OVERHEIDop.versieInformatie"/>
  </office:meta>
</office:document-meta>
</file>