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Houtsingel aan Beenekussteeg 25 te Marienve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
            <text:span text:style-name="nadrukcur">Gemeente Oost Gelre – Verlenen omgevingsvergunning kappen – Kappen van Houtsingel – Beenekussteeg 25 te Marienvelde.</text:span>
          </text:p>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393815</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15</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815</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Houtsingel aan Beenekussteeg 25 te Marienvelde</meta:user-defined>
    <meta:user-defined meta:name="DCTERMS.W3CDTF/DCTERMS.available">2025-09-11</meta:user-defined>
    <meta:user-defined meta:name="DCTERMS.W3CDTF/OVERHEIDop.jaargang">2025</meta:user-defined>
    <meta:user-defined meta:name="OVERHEIDop.publicationIssue">393815</meta:user-defined>
    <meta:user-defined meta:name="OVERHEIDop.GmbID/DC.identifier">gmb-2025-393815</meta:user-defined>
    <meta:user-defined meta:name="OVERHEIDop.versieInformatie"/>
  </office:meta>
</office:document-meta>
</file>