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Awareness/HMZF in tent Langevliet 56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5 september 2025 de volgende evenementenvergunning heeft verleend voor:</text:p>
            <text:p text:style-name="common-al">Awareness/Helderse Meezing Festival. Muziekfeest in tent op grasveld naar vml café De T’Happerij, Langevliet 56 in Julianadorp</text:p>
            <text:p text:style-name="common-al">Datum evenement: 4 oktober 2025</text:p>
            <text:p text:style-name="common-al">Zaaknummer: 47291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381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Awareness/HMZF in tent Langevliet 56 in Julianadorp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14</meta:user-defined>
    <meta:user-defined meta:name="OVERHEIDop.GmbID/DC.identifier">gmb-2025-393814</meta:user-defined>
    <meta:user-defined meta:name="OVERHEIDop.versieInformatie"/>
  </office:meta>
</office:document-meta>
</file>