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in verband met deelname aan de Lbv-regeling, Luttenbergerweg 31 8105R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 </text:span>1 september 2025 <text:span text:style-name="nadrukvet">Locatie: </text:span>Luttenbergerweg 31 8105RT Luttenberg<text:span text:style-name="nadrukvet">Zaakomschrijving: </text:span>Het intrekken van de milieuvergunning<text:span text:style-name="nadrukvet">Zaaknummer: </text:span>0177ESUITE694902024<text:span text:style-name="nadrukvet">Activiteit(en): </text:span>Het beëindigen van de veehouderij in verband met deelname aan de Landelijke beëindigingsregeling veehouderijlocaties (Lbv).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69490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https://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88 525 1050 of mail naar omgevingsloket@odijsselland.nl.. Wilt u hierbij het zaaknummer 0177ESUITE694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38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694902024</meta:user-defined>
    <meta:user-defined meta:name="DCTERMS.abstract">Verzoek om intrekking milieu activiteiten, LBV  </meta:user-defined>
    <dc:language>nl</dc:language>
    <meta:user-defined meta:name="OVERHEIDop.locatietype/OVERHEIDop.gebiedsmarkering">Punt</meta:user-defined>
    <meta:user-defined meta:name="DC.title">Ontwerpbesluit intrekking Omgevingsvergunning, in verband met deelname aan de Lbv-regeling, Luttenbergerweg 31 8105RT Luttenberg</meta:user-defined>
    <meta:user-defined meta:name="DCTERMS.W3CDTF/DCTERMS.available">2025-09-11</meta:user-defined>
    <meta:user-defined meta:name="OVERHEIDop.externeBijlage">RAALTE_202509_GFO_ZAKEN_6324391_VD_ontwerpbesch...|exb-2025-32981</meta:user-defined>
    <meta:user-defined meta:name="OVERHEIDop.externeBijlage">RAALTE_202509_GFO_ZAKEN_6324391_VD_ Advies met ...|exb-2025-32982</meta:user-defined>
    <meta:user-defined meta:name="DCTERMS.W3CDTF/OVERHEIDop.jaargang">2025</meta:user-defined>
    <meta:user-defined meta:name="OVERHEIDop.publicationIssue">393811</meta:user-defined>
    <meta:user-defined meta:name="OVERHEIDop.GmbID/DC.identifier">gmb-2025-393811</meta:user-defined>
    <meta:user-defined meta:name="OVERHEIDop.versieInformatie"/>
  </office:meta>
</office:document-meta>
</file>