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67, 6439AP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september 2025 een besluit genomen op de aanvraag voor een Omgevingsvergunning met zaaknummer Z2025-00005334 voor de plaatsing van een mantelzorgunit op locatie Kerkstraat 67, 6439AP Doenrade.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21e0f017-d1ba-49fa-b75f-194c1d230d18" xlink:type="simple">terinzagelegging</text:a>. De inzageperiode eindigt op 21 okto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380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0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0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334</meta:user-defined>
    <meta:user-defined meta:name="DCTERMS.abstract">Betreft: Beschikking op aanvraag op locatie Kerkstraat 67, 6439AP Doenrade</meta:user-defined>
    <dc:language>nl</dc:language>
    <meta:user-defined meta:name="DC.title">Kennisgeving besluit op aanvraag Omgevingsvergunning Kerkstraat 67, 6439AP Doenrade</meta:user-defined>
    <meta:user-defined meta:name="OVERHEIDop.datumEindeReactietermijn">2025-10-21</meta:user-defined>
    <meta:user-defined meta:name="OVERHEIDop.terinzageleggingBG">https://jeleefomgeving.nl/inzien/859177865/21e0f017-d1ba-49fa-b75f-194c1d230d18</meta:user-defined>
    <meta:user-defined meta:name="OVERHEIDop.locatietype/OVERHEIDop.gebiedsmarkering">GeometrieRef</meta:user-defined>
    <meta:user-defined meta:name="DCTERMS.W3CDTF/DCTERMS.available">2025-09-11</meta:user-defined>
    <meta:user-defined meta:name="DCTERMS.W3CDTF/OVERHEIDop.jaargang">2025</meta:user-defined>
    <meta:user-defined meta:name="OVERHEIDop.externeBijlage">Afwijkvergunning|exb-2025-32979</meta:user-defined>
    <meta:user-defined meta:name="OVERHEIDop.publicationIssue">393803</meta:user-defined>
    <meta:user-defined meta:name="OVERHEIDop.GmbID/DC.identifier">gmb-2025-393803</meta:user-defined>
    <meta:user-defined meta:name="OVERHEIDop.versieInformatie"/>
  </office:meta>
</office:document-meta>
</file>