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​, melding Besluit activiteiten leefomgeving, Maaij​ ​​te ​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Melioraad</text:p>
            <text:p text:style-name="common-al">Locatie: ​ Maaij​​ te ​Bergeijk</text:p>
            <text:p text:style-name="common-al">Activiteit: Toepassen van grond of baggerspecie.</text:p>
            <text:p text:style-name="common-al">Voor: Herstellen of verbeteren van de bodemgesteldheid van een terrein.</text:p>
            <text:p text:style-name="common-al">Datum melding: 28 augustus 2025</text:p>
            <text:p text:style-name="common-al">DSO verzoeknummer: 202508280088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71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380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0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0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711</meta:user-defined>
    <dc:language>nl</dc:language>
    <meta:user-defined meta:name="OVERHEIDop.locatietype/OVERHEIDop.gebiedsmarkering">Weg</meta:user-defined>
    <meta:user-defined meta:name="DC.title">Gemeente Bergeijk​, melding Besluit activiteiten leefomgeving, Maaij​ ​​te ​Bergeij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802</meta:user-defined>
    <meta:user-defined meta:name="OVERHEIDop.GmbID/DC.identifier">gmb-2025-393802</meta:user-defined>
    <meta:user-defined meta:name="OVERHEIDop.versieInformatie"/>
  </office:meta>
</office:document-meta>
</file>