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 het bouwen van 2 woningen (BOPA) - Leidseweg 5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992</text:p>
            <text:p text:style-name="common-al">Ontvangstdatum: 8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38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65</meta:user-defined>
    <meta:user-defined meta:name="DCTERMS.abstract">Gemeente Voorschoten - aangevraagde omgevingsvergunning:  het bouwen van 2 woningen (BOPA) - Leidseweg 54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 het bouwen van 2 woningen (BOPA) - Leidseweg 542, Voorscho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801</meta:user-defined>
    <meta:user-defined meta:name="OVERHEIDop.GmbID/DC.identifier">gmb-2025-393801</meta:user-defined>
    <meta:user-defined meta:name="OVERHEIDop.versieInformatie"/>
  </office:meta>
</office:document-meta>
</file>