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n dakkapel - Krimkade 8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897</text:p>
            <text:p text:style-name="common-al">Ontvangstdatum: 4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380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62</meta:user-defined>
    <meta:user-defined meta:name="DCTERMS.abstract">Gemeente Voorschoten - aangevraagde omgevingsvergunning: het plaatsen van en dakkapel - Krimkade 8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n dakkapel - Krimkade 83, Voorscho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800</meta:user-defined>
    <meta:user-defined meta:name="OVERHEIDop.GmbID/DC.identifier">gmb-2025-393800</meta:user-defined>
    <meta:user-defined meta:name="OVERHEIDop.versieInformatie"/>
  </office:meta>
</office:document-meta>
</file>