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maken van een dakterras en het verplaatsen van een daklicht - Voorstraat 5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887</text:p>
            <text:p text:style-name="common-al">Ontvangstdatum: 4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9379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9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9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859</meta:user-defined>
    <meta:user-defined meta:name="DCTERMS.abstract">Gemeente Voorschoten - aangevraagde omgevingsvergunning: het maken van een dakterras en het verplaatsen van een daklicht - Voorstraat 5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maken van een dakterras en het verplaatsen van een daklicht - Voorstraat 54, Voorschot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796</meta:user-defined>
    <meta:user-defined meta:name="OVERHEIDop.GmbID/DC.identifier">gmb-2025-393796</meta:user-defined>
    <meta:user-defined meta:name="OVERHEIDop.versieInformatie"/>
  </office:meta>
</office:document-meta>
</file>