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Winterfeest in tent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9 augustus 2025 de volgende evenementenvergunning heeft verleend voor:</text:p>
            <text:p text:style-name="common-al">Winterfeest. Muziekfeest in tent op Loopuytpark in Julianadorp</text:p>
            <text:p text:style-name="common-al">Datum evenement: 12 en 13 december 2025</text:p>
            <text:p text:style-name="common-al">Zaaknummer: 46102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7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Winterfeest in tent Loopuytpar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95</meta:user-defined>
    <meta:user-defined meta:name="OVERHEIDop.GmbID/DC.identifier">gmb-2025-393795</meta:user-defined>
    <meta:user-defined meta:name="OVERHEIDop.versieInformatie"/>
  </office:meta>
</office:document-meta>
</file>