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ingsvrije verzoek voor het opnieuw voegen voorgevel, Hoogstraat 31, 8861 AE te Harlin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klaren dat de aanvraag voor Hoogstraat 31, 8861 AE te Harlingen, het opnieuw voegen voorgevel, Z2025-00660 vergunningsvrij is.</text:p>
            <text:p text:style-name="common-al">
            <text:span text:style-name="nadrukvet">Reageren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379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60</meta:user-defined>
    <meta:user-defined meta:name="DCTERMS.abstract">Betreft: Vergunningvrij verklaard op locatie Hoogstraat 31, 8861 AE te Harlingen	</meta:user-defined>
    <dc:language>nl</dc:language>
    <meta:user-defined meta:name="OVERHEIDop.locatietype/OVERHEIDop.gebiedsmarkering">Vlak</meta:user-defined>
    <meta:user-defined meta:name="DC.title">Verguningsvrije verzoek voor het opnieuw voegen voorgevel, Hoogstraat 31, 8861 AE te Harlin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91</meta:user-defined>
    <meta:user-defined meta:name="OVERHEIDop.GmbID/DC.identifier">gmb-2025-393791</meta:user-defined>
    <meta:user-defined meta:name="OVERHEIDop.versieInformatie"/>
  </office:meta>
</office:document-meta>
</file>