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bouwen, verduurzamen en realiseren van een aanbouw aan de achterzijde aan de Schietbaan 1, 4715 PE Ruc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verbouwen, verduurzamen en realiseren van een aanbouw aan de achterzijde, de Schietbaan 1, 4715 PE Rucphen</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verbouwen, verduurzamen en realiseren van een aanbouw aan de  </text:p>
            <text:p text:style-name="common-al">					 	achterzijde</text:p>
            <text:p text:style-name="common-al">
            
          </text:p>
            <text:p text:style-name="common-al">Activiteit(en)   : bouwactiviteit (technisch), bouwactiviteit (omgevingsplan), uitweg maken, </text:p>
            <text:p text:style-name="common-al">                         hebben of veranderen of het gebruik daarvan veranderen    </text:p>
            <text:p text:style-name="common-al">
            
          </text:p>
            <text:p text:style-name="common-al">Locatie           : de Schietbaan 1, 4715 PE Rucphen</text:p>
            <text:p text:style-name="common-al">
            
          </text:p>
            <text:p text:style-name="common-al">
            
          </text:p>
            <text:p text:style-name="common-al">
            
          </text:p>
            <text:p text:style-name="last-al">Door dit besluit is de nieuwe uiterste beslisdatum 15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379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9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9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5/080192</meta:user-defined>
    <dc:language>nl</dc:language>
    <meta:user-defined meta:name="OVERHEIDop.locatietype/OVERHEIDop.gebiedsmarkering">Punt</meta:user-defined>
    <meta:user-defined meta:name="DC.title">Verlengen beslistermijn voor het verbouwen, verduurzamen en realiseren van een aanbouw aan de achterzijde aan de Schietbaan 1, 4715 PE Rucphen</meta:user-defined>
    <meta:user-defined meta:name="DCTERMS.W3CDTF/DCTERMS.available">2025-09-17</meta:user-defined>
    <meta:user-defined meta:name="DCTERMS.W3CDTF/OVERHEIDop.jaargang">2025</meta:user-defined>
    <meta:user-defined meta:name="OVERHEIDop.publicationIssue">393790</meta:user-defined>
    <meta:user-defined meta:name="OVERHEIDop.GmbID/DC.identifier">gmb-2025-393790</meta:user-defined>
    <meta:user-defined meta:name="OVERHEIDop.versieInformatie"/>
  </office:meta>
</office:document-meta>
</file>