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aldeck Pyrmontkade 675, 2518 KH 's-Gravenhage, Waldeck Pyrmontkade 674, 2518 K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vergunning met kenmerk 201913028/7396628 d.d. 01-11-2019 voor het veranderen van de woningen Waldeck Pyrmontkade 674 tot 2 woningen en 675 tot 3 woningen welke wijziging bestaat uit het wijzigen van de brandscheiding, het vergroten van woning C en E en het maken van 2 dakterrassen </text:p>
            <text:p text:style-name="common-al"/>
            <text:p text:style-name="common-al">Ons kenmerk: VTH2024-1133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Waldeck Pyrmontkade 675, 2518 KH 's-Gravenhage, Waldeck Pyrmontkade 674, 2518 KH 's-Gravenhage</text:p>
            <text:p text:style-name="common-al">
            
          </text:p>
            <text:p text:style-name="common-al">
            <text:span text:style-name="nadrukvet">
              <text:span text:style-name="nadrukcur">Datum bekendmaking besluit:</text:span>
            </text:span>
          </text:p>
            <text:p text:style-name="common-al">28-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379</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79</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79</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335</meta:user-defined>
    <meta:user-defined meta:name="DCTERMS.abstract">het gewijzigd uitvoeren van de verleende vergunning met kenmerk 201913028/7396628 d.d. 01-11-2019 voor het veranderen van de woningen Waldeck Pyrmontkade 674 tot 2 woningen en 675 tot 3 woningen welke wijziging bestaat uit het wijzigen van de brandscheiding, het vergroten van woning C en E en het ma</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Waldeck Pyrmontkade 675, 2518 KH 's-Gravenhage, Waldeck Pyrmontkade 674, 2518 KH 's-Gravenhage</meta:user-defined>
    <meta:user-defined meta:name="OVERHEIDop.datumEindeReactietermijn">2025-03-13</meta:user-defined>
    <meta:user-defined meta:name="OVERHEIDop.terinzageleggingBG">https://www.digitale-inzage.nl/Den%20Haag/dossier/E1bFl9OP1kyJaCAl_UptLw</meta:user-defined>
    <meta:user-defined meta:name="DCTERMS.W3CDTF/DCTERMS.available">2025-01-30</meta:user-defined>
    <meta:user-defined meta:name="DCTERMS.W3CDTF/OVERHEIDop.jaargang">2025</meta:user-defined>
    <meta:user-defined meta:name="OVERHEIDop.publicationIssue">39379</meta:user-defined>
    <meta:user-defined meta:name="OVERHEIDop.GmbID/DC.identifier">gmb-2025-39379</meta:user-defined>
    <meta:user-defined meta:name="OVERHEIDop.versieInformatie"/>
  </office:meta>
</office:document-meta>
</file>