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matrixbord op rotonde Bekslaan,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september 2025 een aanvraag omgevingsvergunning voor het plaatsen van een matrixbord op de rotonde t.b.v. Pannela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langs een provinciale weg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7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matrixbord op rotonde Bekslaan, Vogelenza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85</meta:user-defined>
    <meta:user-defined meta:name="OVERHEIDop.GmbID/DC.identifier">gmb-2025-393785</meta:user-defined>
    <meta:user-defined meta:name="OVERHEIDop.versieInformatie"/>
  </office:meta>
</office:document-meta>
</file>