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ânleansterdyk 6, 8736 JB Reahûs, CLZ-00105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5-09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camping de Finne te Reahûs op 12 september 2025..</text:p>
              </text:list-item>
            </text:list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378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898</meta:user-defined>
    <dc:language>nl</dc:language>
    <meta:user-defined meta:name="OVERHEIDop.locatietype/OVERHEIDop.gebiedsmarkering">Punt</meta:user-defined>
    <meta:user-defined meta:name="DC.title">Incidentele festiviteit  Sânleansterdyk 6, 8736 JB Reahûs, CLZ-00105898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83</meta:user-defined>
    <meta:user-defined meta:name="OVERHEIDop.GmbID/DC.identifier">gmb-2025-393783</meta:user-defined>
    <meta:user-defined meta:name="OVERHEIDop.versieInformatie"/>
  </office:meta>
</office:document-meta>
</file>