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8-09-2025 Jaarmarkt Vledder, zaaknummer 2025-006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eft op 9 september 2025 het volgende besluit genomen en verzonden; het verlenen van een evenementenvergunning voor de Jaarmarkt Vledder op het Lesturgeonplein en aan de Dorpsstraat op 28 september 2025 in Vledder, ingeboekt met het volgende zaaknummer: 2025-00673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378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8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8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6731</meta:user-defined>
    <dc:language>nl</dc:language>
    <meta:user-defined meta:name="OVERHEIDop.locatietype/OVERHEIDop.gebiedsmarkering">Punt</meta:user-defined>
    <meta:user-defined meta:name="DC.title">Gemeente Westerveld, verleende vergunning evenementenvergunning 28-09-2025 Jaarmarkt Vledder, zaaknummer 2025-006731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82</meta:user-defined>
    <meta:user-defined meta:name="OVERHEIDop.GmbID/DC.identifier">gmb-2025-393782</meta:user-defined>
    <meta:user-defined meta:name="OVERHEIDop.versieInformatie"/>
  </office:meta>
</office:document-meta>
</file>