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Halloween in Jan in ‘t Vel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Halloween. Plaatsen tent 10x3 mtr met waarzegger en act Halloween met figuren en geluiden op stoep Jan in ’t Veltstraat 142 en 144 in Den Helder</text:p>
            <text:p text:style-name="common-al">Datum evenement: 31 oktober 2025</text:p>
            <text:p text:style-name="common-al">Zaaknummer: 491009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378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8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8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Lijn</meta:user-defined>
    <meta:user-defined meta:name="DC.title">Gemeente Den Helder – melding klein evenement – Halloween in Jan in ‘t Veltstraa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81</meta:user-defined>
    <meta:user-defined meta:name="OVERHEIDop.GmbID/DC.identifier">gmb-2025-393781</meta:user-defined>
    <meta:user-defined meta:name="OVERHEIDop.versieInformatie"/>
  </office:meta>
</office:document-meta>
</file>