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eldersesluis ongenummerd in Noordeinde kad. ODB01 AA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eldersesluis ongenummerd in Noordeinde kad. ODB01 AA 46, voor het plaatsen van een tijdelijke woonunit, verzonden op 28 januari 2025 (zaaknummer R2024-0217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937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2173</meta:user-defined>
    <meta:user-defined meta:name="DCTERMS.abstract">Betreft: Beschikking op aanvraag op locatie Geldersesluis ongenummerd in Noordeinde kad. ODB01 AA 46</meta:user-defined>
    <dc:language>nl</dc:language>
    <meta:user-defined meta:name="DC.title">Kennisgeving verleende omgevingsvergunning Geldersesluis ongenummerd in Noordeinde kad. ODB01 AA 46</meta:user-defined>
    <meta:user-defined meta:name="OVERHEIDop.locatietype/OVERHEIDop.gebiedsmarkering">GeometrieRef</meta:user-defined>
    <meta:user-defined meta:name="DCTERMS.W3CDTF/DCTERMS.available">2025-02-04</meta:user-defined>
    <meta:user-defined meta:name="DCTERMS.W3CDTF/OVERHEIDop.jaargang">2025</meta:user-defined>
    <meta:user-defined meta:name="OVERHEIDop.externeBijlage">Afwijkvergunning|exb-2025-3694</meta:user-defined>
    <meta:user-defined meta:name="OVERHEIDop.publicationIssue">39378</meta:user-defined>
    <meta:user-defined meta:name="OVERHEIDop.GmbID/DC.identifier">gmb-2025-39378</meta:user-defined>
    <meta:user-defined meta:name="OVERHEIDop.versieInformatie"/>
  </office:meta>
</office:document-meta>
</file>