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The Island 44-45 uit Randwijk voor het organiseren van het re-enactment evenement The Islan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9 september 2025 </text:p>
            <text:p text:style-name="common-al">voor Organisatie The Island 44-45 uit Randwijk voor het organiseren van het re-enactment evenement The Island op de locatie Markstraat 3a, 4043 JX Opheusden van 1 tot en met 4 oktober 2025 APV-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7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ganisatie The Island 44-45 uit Randwijk voor het organiseren van het re-enactment evenement The Island</meta:user-defined>
    <meta:user-defined meta:name="DCTERMS.W3CDTF/DCTERMS.available">2025-09-11</meta:user-defined>
    <meta:user-defined meta:name="DCTERMS.W3CDTF/OVERHEIDop.jaargang">2025</meta:user-defined>
    <meta:user-defined meta:name="OVERHEIDop.publicationIssue">393779</meta:user-defined>
    <meta:user-defined meta:name="OVERHEIDop.GmbID/DC.identifier">gmb-2025-393779</meta:user-defined>
    <meta:user-defined meta:name="OVERHEIDop.versieInformatie"/>
  </office:meta>
</office:document-meta>
</file>