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62, 1211 KX Hilversum, Verzoeklocatie 2025090900559 (uitbreiden achterzijde, plaatsen dakkapel, ophogen garage, plaatsen poortdeuren); 1876974; 09-09-2025; Status: Aanvraag ontvange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62, 1211 KX Hilversum, Verzoeklocatie 2025090900559 (uitbreiden achterzijde, plaatsen dakkapel, ophogen garage, plaatsen poortdeuren); 1876974; 09-09-2025; Status: Aanvraag ontvangen, gemeente Hilversum</text:p>
            <text:p text:style-name="common-al">
            
          </text:p>
            <text:p text:style-name="common-al">Datum indiening aanvraag: 0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7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9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uitersweg 62, 1211 KX Hilversum, Verzoeklocatie 2025090900559 (uitbreiden achterzijde, plaatsen dakkapel, ophogen garage, plaatsen poortdeuren); 1876974; 09-09-2025; Status: Aanvraag ontvangen, gemee</meta:user-defined>
    <meta:user-defined meta:name="DCTERMS.W3CDTF/DCTERMS.available">2025-09-11</meta:user-defined>
    <meta:user-defined meta:name="DCTERMS.W3CDTF/OVERHEIDop.jaargang">2025</meta:user-defined>
    <meta:user-defined meta:name="OVERHEIDop.publicationIssue">393775</meta:user-defined>
    <meta:user-defined meta:name="OVERHEIDop.GmbID/DC.identifier">gmb-2025-393775</meta:user-defined>
    <meta:user-defined meta:name="OVERHEIDop.versieInformatie"/>
  </office:meta>
</office:document-meta>
</file>