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Reglement automatische incasso gemeentelijke belastingaanslagen Liss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isse;</text:p>
            <text:p text:style-name="al"/>
            <text:p text:style-name="al">gelet op het bepaalde in artikel 4:81 van de Algemene wet bestuursrecht, artikel 250, eerste lid van de Gemeentewet en het bepaalde met betrekking tot de termijnen van betaling in de volgende belastingverordeningen:</text:p>
            <text:p text:style-name="al"/>
            <text:list text:style-name="id1-3-2-1-1-5">
              <text:list-item text:style-override="id1-3-2-1-1-5-1">
                <text:number>-</text:number>
                <text:p text:style-name="al">de Verordening onroerende-zaakbelastingen Lisse</text:p>
              </text:list-item>
              <text:list-item text:style-override="id1-3-2-1-1-5-2">
                <text:number>-</text:number>
                <text:p text:style-name="al">de Verordening belastingen op roerende woon- en bedrijfsruimten Lisse</text:p>
              </text:list-item>
              <text:list-item text:style-override="id1-3-2-1-1-5-3">
                <text:number>-</text:number>
                <text:p text:style-name="al">de Verordening afvalstoffenheffing Lisse</text:p>
              </text:list-item>
              <text:list-item text:style-override="id1-3-2-1-1-5-4">
                <text:number>-</text:number>
                <text:p text:style-name="al">de Verordening rioolheffing Lisse</text:p>
              </text:list-item>
              <text:list-item text:style-override="id1-3-2-1-1-5-5">
                <text:number>-</text:number>
                <text:p text:style-name="al">de Verordening hondenbelasting Lisse</text:p>
              </text:list-item>
              <text:list-item text:style-override="id1-3-2-1-1-5-6">
                <text:number>-</text:number>
                <text:p text:style-name="al">de Verordening precariobelasting Lisse</text:p>
              </text:list-item>
            </text:list>
            <text:p text:style-name="al">Besluit: </text:p>
            <text:p text:style-name="al"/>
            <text:p text:style-name="al">vast te stellen het volgende: </text:p>
            <text:p text:style-name="al"/>
            <text:p text:style-name="al">
            <text:span text:style-name="nadrukvet">EERSTE WIZIGING REGLEMENT AUTOMATISCHE INCASSO GEMEENTELIJKE BELASTINGAANSLAGEN LISSE 2024</text:span>
          </text:p>
            <text:p text:style-name="al"/>
            <text:p text:style-name="al">[Het opschrift bevat een kennelijke verschrijving. Hier wordt bedoeld: EERSTE WIJZIGING REGLEMENT AUTOMATISCHE INCASSO GEMEENTELIJKE BELASTINGAANSLAGEN LISSE 2024.]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, eerste lid, sub b van het Reglement automatische incasso gemeentelijke belastingen Lisse wordt het bedrag van € 5.000,-- gewijzigd in € 1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met ingang van de eerst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Eerste wijziging Reglement automatische incasso gemeentelijke belastingaanslagen Lisse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isse, 21 januari 2025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Lisse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e heer E. Prin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evrouw A.W.M. Sprui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37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3-08-01</meta:user-defined>
    <meta:user-defined meta:name="DC.source">artikel 250, eerste lid, van de Gemeentewet]|[1.0:c:BWBR0005416&amp;artikel=250&amp;lid=1&amp;g=2023-04-01</meta:user-defined>
    <meta:user-defined meta:name="DC.source">Verordening op de heffing en invordering van onroerende-zaakbelastingen Lisse 2025]|[https://lokaleregelgeving.overheid.nl/CVDR732213?titel=Verordening+onroerende-zaakbelastingen+Lisse&amp;datumrange=op&amp;datumop=21-6-2024&amp;date-input--2=21-6-2024&amp;filter-id--ss-gemeenten=lisse&amp;gemeenten=Lisse&amp;indeling=</meta:user-defined>
    <meta:user-defined meta:name="DC.source">Verordening op de heffing en invordering van belastingen op roerende woon- en bedrijfsruimten Lisse 2025]|[https://lokaleregelgeving.overheid.nl/CVDR732214</meta:user-defined>
    <meta:user-defined meta:name="DC.source">Verordening op de heffing en invordering van afvalstoffenheffing Lisse 2025]|[https://lokaleregelgeving.overheid.nl/CVDR732215/1</meta:user-defined>
    <meta:user-defined meta:name="DC.source">Verordening op de heffing en invordering van rioolheffing Lisse 2025]|[https://lokaleregelgeving.overheid.nl/CVDR732216?titel=Verordening+onroerende-zaakbelastingen+Lisse&amp;datumrange=op&amp;datumop=21-6-2024&amp;date-input--2=21-6-2024&amp;filter-id--ss-gemeenten=lisse&amp;gemeenten=Lisse&amp;indeling=</meta:user-defined>
    <meta:user-defined meta:name="DC.source">Verordening op de heffing en invordering van hondenbelasting Lisse 2025]|[https://lokaleregelgeving.overheid.nl/CVDR732217/1</meta:user-defined>
    <meta:user-defined meta:name="DC.source">Verordening op de heffing en invordering van precariobelasting Lisse 2025]|[https://lokaleregelgeving.overheid.nl/CVDR732222/1</meta:user-defined>
    <meta:user-defined meta:name="OVERHEIDop.referentienummer">Z-24-414025</meta:user-defined>
    <meta:user-defined meta:name="DCTERMS.alternative">Reglement automatische incasso gemeentelijke belastingaanslagen Lisse 2024</meta:user-defined>
    <dc:language>nl</dc:language>
    <meta:user-defined meta:name="OVERHEIDop.locatietype/OVERHEIDop.gebiedsmarkering">Gemeente</meta:user-defined>
    <meta:user-defined meta:name="DC.title">Reglement automatische incasso gemeentelijke belastingaanslagen Lisse 2024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77</meta:user-defined>
    <meta:user-defined meta:name="OVERHEIDop.betreftRegeling">CVDR712531_2</meta:user-defined>
    <meta:user-defined meta:name="xs:date/OVERHEIDop.startdatum">2025-01-31</meta:user-defined>
    <meta:user-defined meta:name="OVERHEIDop.GmbID/DC.identifier">gmb-2025-39377</meta:user-defined>
    <meta:user-defined meta:name="OVERHEIDop.versieInformatie"/>
  </office:meta>
</office:document-meta>
</file>