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Teugel kavel 8 en 9, P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omgevingsvergunning het afwijken van regels in het omgevingsplan en het aanleggen van een uitrit op locatie Teugel kavel 8 en 9, Pesse met zaaknummer Z2025-00002168 is op <text:span text:style-name="nadrukvet">9 september 2025 </text:span>door de aanvrager ingetrokken. Er wordt geen besluit geno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9376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6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6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2168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Teugel kavel 8 en 9, Pess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769</meta:user-defined>
    <meta:user-defined meta:name="OVERHEIDop.GmbID/DC.identifier">gmb-2025-393769</meta:user-defined>
    <meta:user-defined meta:name="OVERHEIDop.versieInformatie"/>
  </office:meta>
</office:document-meta>
</file>