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gemeente Lopik (WIL) 2025</text:p>
      <text:section text:name="regeling_id1-3-2" text:style-name="regeling">
        <text:section text:name="aanhef_id1-3-2-1" text:style-name="aanhef">
          <text:section text:name="preambule_id1-3-2-1-1" text:style-name="preambule">
            <text:p text:style-name="al">Het college van de gemeente Lopik;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besluit vast te stellen de volgende: </text:p>
            <text:p text:style-name="al">
            <text:span text:style-name="nadrukvet">Beleidsregel bijzondere bijstand gemeente Lopik (WI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Participatiewet;</text:p>
                    </text:list-item>
                    <text:list-item text:style-override="id1-3-2-2-1-2-4-1-3-2">
                      <text:number>b.</text:number>
                      <text:p text:style-name="al">
                      <text:span text:style-name="nadrukcur">college</text:span>: het college van burgemeester en wethouders van de gemeente Lopik;</text:p>
                    </text:list-item>
                    <text:list-item text:style-override="id1-3-2-2-1-2-4-1-3-3">
                      <text:number>c.</text:number>
                      <text:p text:style-name="al">
                      <text:span text:style-name="nadrukcur">gemeente</text:span>: de gemeente Lopik;</text:p>
                    </text:list-item>
                    <text:list-item text:style-override="id1-3-2-2-1-2-4-1-3-4">
                      <text:number>d.</text:number>
                      <text:p text:style-name="al">
                      <text:span text:style-name="nadrukcur">belanghebbende</text:span>: degene wiens belang rechtstreeks bij een besluit is betrokken;</text:p>
                    </text:list-item>
                    <text:list-item text:style-override="id1-3-2-2-1-2-4-1-3-5">
                      <text:number>e.</text:number>
                      <text:p text:style-name="al">
                      <text:span text:style-name="nadrukcur">bijzondere bijstand</text:span>: de bijstand bedoeld in artikel 35, eerste lid, van de wet;</text:p>
                    </text:list-item>
                    <text:list-item text:style-override="id1-3-2-2-1-2-4-1-3-6">
                      <text:number>f.</text:number>
                      <text:p text:style-name="al">
                      <text:span text:style-name="nadrukcur">dagelijks bestuur</text:span>: het dagelijks bestuur van de Gemeenschappelijke regeling Werk en Inkomen Lekstroom (WIL);</text:p>
                    </text:list-item>
                    <text:list-item text:style-override="id1-3-2-2-1-2-4-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4-1-3-8">
                      <text:number>h.</text:number>
                      <text:p text:style-name="al">
                      <text:span text:style-name="nadrukcur">draagkracht</text:span>: het gedeelte van het inkomen en/of vermogen dat aangewend moet worden voor bijzondere en noodzakelijke kosten;</text:p>
                    </text:list-item>
                    <text:list-item text:style-override="id1-3-2-2-1-2-4-1-3-9">
                      <text:number>i.</text:number>
                      <text:p text:style-name="al">
                      <text:span text:style-name="nadrukcur">draagkrachtperiode</text:span>: de periode waarover de draagkracht van een belanghebbende wordt vastgesteld;</text:p>
                    </text:list-item>
                    <text:list-item text:style-override="id1-3-2-2-1-2-4-1-3-10">
                      <text:number>j.</text:number>
                      <text:p text:style-name="al">
                      <text:span text:style-name="nadrukcur">inkomen</text:span>: de middelen zoals bedoeld in de artikelen 31, 32 en 33 van de wet en de Beleidsregels giften en schadevergoedingen WIL 2023. </text:p>
                    </text:list-item>
                    <text:list-item text:style-override="id1-3-2-2-1-2-4-1-3-11">
                      <text:number>k.</text:number>
                      <text:p text:style-name="al">
                      <text:span text:style-name="nadrukcur">reserveringscapaciteit</text:span>: het gedeelte van het inkomen dat vanaf het moment dat de kosten voorzienbaar zijn voor deze kosten gereserveerd dient te worden;</text:p>
                    </text:list-item>
                    <text:list-item text:style-override="id1-3-2-2-1-2-4-1-3-12">
                      <text:number>l.</text:number>
                      <text:p text:style-name="al">
                      <text:span text:style-name="nadrukcur">NIBUD richtprijzen</text:span>: de vastgestelde (actuele) prijzen van het Nationaal Instituut voor Budgetvoorlichting (NIBUD);</text:p>
                    </text:list-item>
                    <text:list-item text:style-override="id1-3-2-2-1-2-4-1-3-13">
                      <text:number>m.</text:number>
                      <text:p text:style-name="al">
                      <text:span text:style-name="nadrukcur">incidentele woonkosten</text:span>: kosten vanwege verhuizing zoals transportkosten, dubbele huur en administratiekosten;</text:p>
                    </text:list-item>
                    <text:list-item text:style-override="id1-3-2-2-1-2-4-1-3-14">
                      <text:number>n.</text:number>
                      <text:p text:style-name="al">
                      <text:span text:style-name="nadrukcur">complete woninginrichting</text:span>: alle artikelen zoals genoemd in het inboedelpakket van de NIBUD Prijzengids;</text:p>
                    </text:list-item>
                    <text:list-item text:style-override="id1-3-2-2-1-2-4-1-3-15">
                      <text:number>o.</text:number>
                      <text:p text:style-name="al">
                      <text:span text:style-name="nadrukcur">gedeeltelijke woninginrichting</text:span>: situaties waarin een belanghebbende een gedeeltelijke inrichting van de woning nodig heeft;</text:p>
                    </text:list-item>
                    <text:list-item text:style-override="id1-3-2-2-1-2-4-1-3-16">
                      <text:number>p.</text:number>
                      <text:p text:style-name="al">
                      <text:span text:style-name="nadrukcur">medische kosten</text:span>: kosten voor medische behandelingen, waaronder tandartskosten en kosten voor medicijnen;</text:p>
                    </text:list-item>
                    <text:list-item text:style-override="id1-3-2-2-1-2-4-1-3-17">
                      <text:number>q.</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4-1-3-18">
                      <text:number>r.</text:number>
                      <text:p text:style-name="al">
                      <text:span text:style-name="nadrukcur">studenten of scholieren</text:span>: De persoon van 18 jaar of ouder die een opleiding in het (hoger) beroepsonderwijs of aan een universiteit volgt en hiervoor studiefinanciering ontvangt. En de persoon van 18 jaar of ouder die voortgezet onderwijs volgt en daarvoor Wtos ontvangt.</text:p>
                    </text:list-item>
                    <text:list-item text:style-override="id1-3-2-2-1-2-4-1-3-19">
                      <text:number>s.</text:number>
                      <text:p text:style-name="al">
                      <text:span text:style-name="nadrukcur">voorliggende voorziening</text:span>: een voorziening als bedoeld in de artikelen 5, onder e, en 15, eerste lid, van de Participatiewet; </text:p>
                    </text:list-item>
                    <text:list-item text:style-override="id1-3-2-2-1-2-4-1-3-20">
                      <text:number>t.</text:number>
                      <text:p text:style-name="al">
                      <text:span text:style-name="nadrukcur">inrichtingsnorm</text:span>: de uitkeringsnorm bij verblijf in een inrichting als bedoeld in artikel 23 van de wet;</text:p>
                    </text:list-item>
                    <text:list-item text:style-override="id1-3-2-2-1-2-4-1-3-21">
                      <text:number>u.</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4-2">
                  <text:number>2.</text:number>
                  <text:p text:style-name="al">Voor de toepassing van deze beleidsregel, kan daar waar het begrip bewindvoering wordt gebruikt ook mentorschap of curatele worden gelezen.</text:p>
                </text:list-item>
                <text:list-item text:style-override="id1-3-2-2-1-2-4-3">
                  <text:number>3.</text:number>
                  <text:p text:style-name="al">Deze beleidsregel kent in ieder geval onderstaande klantgroepen:</text:p>
                  <text:list text:style-name="id1-3-2-2-1-2-4-3-3">
                    <text:list-item text:style-override="id1-3-2-2-1-2-4-3-3-1">
                      <text:number>a.</text:number>
                      <text:p text:style-name="al">
                      <text:span text:style-name="nadrukcur">statushouders</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4-3-3-2">
                      <text:number>b.</text:number>
                      <text:p text:style-name="al">
                      <text:span text:style-name="nadrukcur">belanghebbenden die zich in een crisissituatie bevinden of net daaruit komen</text:span>, daaronder begrepen:</text:p>
                      <text:list text:style-name="id1-3-2-2-1-2-4-3-3-2-3">
                        <text:list-item text:style-override="id1-3-2-2-1-2-4-3-3-2-3-1">
                          <text:number>i)</text:number>
                          <text:p text:style-name="al">
                          <text:span text:style-name="nadrukcur">daklozen</text:span>: personen die geen woning hebben en in opvangcentra verblijven of overnachten in leegstaande gebouwen of op straat;</text:p>
                        </text:list-item>
                        <text:list-item text:style-override="id1-3-2-2-1-2-4-3-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gemeente;</text:p>
                        </text:list-item>
                        <text:list-item text:style-override="id1-3-2-2-1-2-4-3-3-2-3-3">
                          <text:number>iii)</text:number>
                          <text:p text:style-name="al">
                          <text:span text:style-name="nadrukcur">langdurig gedetineerden</text:span>: personen die zich vanuit langdurige detentie vestigen in de gemeente en minimaal 6 maanden gedetineerd zijn geweest;</text:p>
                        </text:list-item>
                        <text:list-item text:style-override="id1-3-2-2-1-2-4-3-3-2-3-4">
                          <text:number>iv)</text:number>
                          <text:p text:style-name="al">
                          <text:span text:style-name="nadrukcur">personen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p text:style-name="al">Deze kosten moeten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 </text:p>
                </text:list-item>
                <text:list-item text:style-override="id1-3-2-2-2-4-3">
                  <text:number>2.</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5">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6">
                  <text:number>5.</text:number>
                  <text:p text:style-name="al">De door de gemeente gehanteerde inkomensgrens is 100% van de toepasselijke bijstandsnorm.</text:p>
                </text:list-item>
                <text:list-item text:style-override="id1-3-2-2-2-6-7">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8">
                  <text:number>7.</text:number>
                  <text:p text:style-name="al">In geval van verstrekking van bijzondere bijstand voor woonkostentoeslag is, in afwijking van lid 6, het draagkrachtpercentage 100% van het inkomen dat meer bedraagt dan de vastgestelde toepasselijke inkomensgrens van de gemeente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 niet gedeelte en dan op het lening 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text:span text:style-name="sup">e</text:span> maand na het toekenningsbesluit. Bij studenten start de aflossingsverplichting uiterlijk in de 3<text:span text:style-name="sup">e</text:span>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9, eerste lid, van de Beleidsregels terugvordering en invordering Werk en Inkomen Lekstroom 2018.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terugvordering en invordering Werk en Inkomen Lekstroom 2018.</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en eventuele administratiekosten en borg met betrekking tot de nieuwe huurovereenkomst, minus een eventueel recht op huurtoeslag;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anaf 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hoogte van de woonkostentoeslag worden de gegevens van de woonkosten en de online rekentool van de Belastingdienst, die is gebaseerd op de Wet op de huurtoeslag, gebruikt.</text:p>
                  </text:list-item>
                  <text:list-item text:style-override="id1-3-2-2-3-2-3-9">
                    <text:number>8.</text:number>
                    <text:p text:style-name="al">Bijzondere bijstand voor woonkostentoeslag wordt maximaal 12 maanden verstrekt.</text:p>
                  </text:list-item>
                  <text:list-item text:style-override="id1-3-2-2-3-2-3-10">
                    <text:number>9.</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 </text:p>
                  </text:list-item>
                </text:list>
                <text:p text:style-name="al"/>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In geval van een koelkast, wasmachine, kookplaat en/of een matras geldt, in afwijking van het derde lid van dit artikel, dat maximaal 100% van de NIBUD richtprijzen van toepassing is, op voorwaarde dat belanghebbende deze nieuw aanschaft. Dit lid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oor woninginrichting een bedrag van 6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8">
                    <text:number>7.</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9">
                    <text:number>8.</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onbepaalde tijd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list-item>
                </text:list>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p text:style-name="al"/>
                  </text:list-item>
                </text:list>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list-item>
                </text:list>
                <text:p text:style-name="al"/>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 én U-OV Gemak Utrecht Regio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list-item>
                </text:list>
                <text:p text:style-name="al"/>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text:p>
                <text:list text:style-name="id1-3-2-2-3-8-4-2">
                  <text:list-item text:style-override="id1-3-2-2-3-8-4-2">
                    <text:number>1.</text:number>
                    <text:p text:style-name="al">Bijzondere bijstand kan worden toegekend voor de eigen bijdrage Wmo huishoudelijke hulp.</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de dag na die van de bekendmaking en werkt terug tot 1 januari 2025. </text:p>
                </text:list-item>
                <text:list-item text:style-override="id1-3-2-2-4-2-3">
                  <text:number>2.</text:number>
                  <text:p text:style-name="al">De ''Beleidsregel bijzondere bijstand gemeente [gemeentenaam] (WIL) 2023’’ wordt ingetrokken.</text:p>
                </text:list-item>
              </text:list>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Bij een aanvraag bijzondere bijstand ingediend voor inwerkingtreding van deze beleidsregel, waarop op het moment van inwerkingtreding van deze beleidsregel nog niet is beslist, zijn de artikelen uit deze beleidsregel van toepassing, tenzij de “Beleidsregel Bijzondere bijstand gemeente Lopik (WIL) 2023” voor belanghebbende gunstiger is.</text:p>
                </text:list-item>
                <text:list-item text:style-override="id1-3-2-2-4-3-3">
                  <text:number>2.</text:number>
                  <text:p text:style-name="al">Bij een toekenning van bijzondere bijstand op grond van de Beleidsregel bijzondere bijstand Lopik (WIL) 2023, die doorloopt na inwerkingtreding van deze beleidsregel (zoals bij periodieke bewindvoeringskosten), blijft de draagkrachtperiode en de draagkrachtberekening van kracht conform de artikelen die golden ten tijde van de toekenning.</text:p>
                </text:list-item>
                <text:list-item text:style-override="id1-3-2-2-4-3-4">
                  <text:number>3.</text:number>
                  <text:p text:style-name="al">Bij het nemen van een besluit op bezwaar zijn de artikelen uit deze beleidsregel van toepassing, tenzij de aanvraag bijzondere bijstand vóór inwerkingtreding van deze beleidsregel is ingediend en voor belanghebbende de Beleidsregel bijzondere bijstand gemeente Lopik (WIL) 2023 gunstiger is.</text:p>
                </text:list-item>
              </text:list>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Lopik (WIL) 2025.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Lopik, gehouden op 2 september 2025.</text:span></text:p>
          </text:section>
          <text:section text:name="ondertekening_id1-3-2-3-2">
            <text:p><text:span text:style-name="functie"/></text:p>
            <text:p><text:span text:style-name="functie">De secretaris, </text:span></text:p>
            <text:p><text:span text:style-name="functie">L. de Graaff </text:span></text:p>
          </text:section>
          <text:section text:name="ondertekening_id1-3-2-3-3">
            <text:p><text:span text:style-name="functie"/></text:p>
            <text:p><text:span text:style-name="functie">De burgemees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376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6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Lopik (WIL) 2025</meta:user-defined>
    <dc:language>nl</dc:language>
    <meta:user-defined meta:name="OVERHEIDop.locatietype/OVERHEIDop.gebiedsmarkering">Gemeente</meta:user-defined>
    <meta:user-defined meta:name="DC.title">Beleidsregel bijzondere bijstand gemeente Lopik (WIL) 2025</meta:user-defined>
    <meta:user-defined meta:name="DCTERMS.W3CDTF/DCTERMS.available">2025-09-11</meta:user-defined>
    <meta:user-defined meta:name="DCTERMS.W3CDTF/OVERHEIDop.jaargang">2025</meta:user-defined>
    <meta:user-defined meta:name="OVERHEIDop.publicationIssue">393768</meta:user-defined>
    <meta:user-defined meta:name="OVERHEIDop.betreftRegeling">CVDR743994_1</meta:user-defined>
    <meta:user-defined meta:name="xs:date/OVERHEIDop.startdatum">2025-09-12</meta:user-defined>
    <meta:user-defined meta:name="OVERHEIDop.GmbID/DC.identifier">gmb-2025-393768</meta:user-defined>
    <meta:user-defined meta:name="OVERHEIDop.versieInformatie"/>
  </office:meta>
</office:document-meta>
</file>