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slopen van bovenbouw woning en garage en verwijderen van asbest aan Kleine Bergdijk 3 5721VZ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28-08-2025 een sloopmelding met kenmerk 2025082801733 ontvangen. De melding is geregistreerd onder zaaknummer 07432024195973 en op 03-09-2025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9376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6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6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195973</meta:user-defined>
    <meta:user-defined meta:name="DCTERMS.abstract">het slopen van bovenbouw woning en garage en verwijderen van asbest</meta:user-defined>
    <dc:language>nl</dc:language>
    <meta:user-defined meta:name="OVERHEIDop.locatietype/OVERHEIDop.gebiedsmarkering">Punt</meta:user-defined>
    <meta:user-defined meta:name="DC.title">Gemeente Asten - sloopmelding ingediend en geaccepteerd voor het slopen van bovenbouw woning en garage en verwijderen van asbest aan Kleine Bergdijk 3 5721VZ Asten</meta:user-defined>
    <meta:user-defined meta:name="DCTERMS.W3CDTF/DCTERMS.available">2025-09-11</meta:user-defined>
    <meta:user-defined meta:name="DCTERMS.W3CDTF/OVERHEIDop.jaargang">2025</meta:user-defined>
    <meta:user-defined meta:name="OVERHEIDop.publicationIssue">393767</meta:user-defined>
    <meta:user-defined meta:name="OVERHEIDop.GmbID/DC.identifier">gmb-2025-393767</meta:user-defined>
    <meta:user-defined meta:name="OVERHEIDop.versieInformatie"/>
  </office:meta>
</office:document-meta>
</file>