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Oranjestraat 90-100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st maakt bekend dat er een melding ingevolge het Besluit activiteiten leefomgeving (Bal) is ontvangen.</text:p>
            <text:p text:style-name="common-al">Bedrijf: Miltop</text:p>
            <text:p text:style-name="common-al">Locatie: Oranjestraat 90-100, Best</text:p>
            <text:p text:style-name="common-al">Activiteit: MBA lozen en grondwatersanering</text:p>
            <text:p text:style-name="common-al">Voor: In verband met de uit te voeren grondsanering zal het grondwater worden verlaagd (ontwatering) en zal het grondwater worden gesaneerd</text:p>
            <text:p text:style-name="common-al">Datum melding: 1 september 2025</text:p>
            <text:p text:style-name="common-al">DSO verzoeknummer: 2025090100959 (grondwatersanering)- 2025090100954 (loz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8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7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889</meta:user-defined>
    <dc:language>nl</dc:language>
    <meta:user-defined meta:name="OVERHEIDop.locatietype/OVERHEIDop.gebiedsmarkering">Weg</meta:user-defined>
    <meta:user-defined meta:name="DC.title">Gemeente Best melding Besluit activiteiten leefomgeving, Oranjestraat 90-100, Be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65</meta:user-defined>
    <meta:user-defined meta:name="OVERHEIDop.GmbID/DC.identifier">gmb-2025-393765</meta:user-defined>
    <meta:user-defined meta:name="OVERHEIDop.versieInformatie"/>
  </office:meta>
</office:document-meta>
</file>