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port en speldag sportpark Quelderduyn, Schoo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Sportdag voor kinderen op veld in sportpark Quelderduyn, Schootenweg 2, Den Helder</text:p>
            <text:p text:style-name="common-al">Datum evenement: 13 september 2025</text:p>
            <text:p text:style-name="common-al">Zaaknummer: 494457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375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sport en speldag sportpark Quelderduyn, Schootenwe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58</meta:user-defined>
    <meta:user-defined meta:name="OVERHEIDop.GmbID/DC.identifier">gmb-2025-393758</meta:user-defined>
    <meta:user-defined meta:name="OVERHEIDop.versieInformatie"/>
  </office:meta>
</office:document-meta>
</file>