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– Uiterste termijn aanvraag volmachtbewijs en kiezersp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 </text:p>
            <text:p text:style-name="tussenkopcur">Verkiezing leden van de Tweede Kamer 2025</text:p>
            <text:p text:style-name="al">De burgemeester van ’s-Hertogenbosch maakt het volgende bekend.</text:p>
            <text:p text:style-name="al"/>
            <text:p text:style-name="tussenkopcur">Termijn aanvraag schriftelijke volmacht</text:p>
            <text:p text:style-name="al">U kunt iemand anders een volmacht geven om voor u te stemmen. Een schriftelijke volmacht aanvragen kan schriftelijk, digitaal via <text:a xlink:href="http://www.s-hertogenbosch.nl/tweede-kamerverkiezing" xlink:type="simple">www.s-hertogenbosch.nl/tweede-kamerverkiezing</text:a> of in persoon op het Stadskantoor.</text:p>
            <text:p text:style-name="al"/>
            <text:p text:style-name="al">Uw aanvraag moet <text:span text:style-name="nadrukvet">uiterlijk vrijdag </text:span><text:span text:style-name="nadrukvet">24 oktober</text:span><text:span text:style-name="nadrukvet"> 202</text:span><text:span text:style-name="nadrukvet">5</text:span> zijn ontvangen door de gemeente.</text:p>
            <text:p text:style-name="al"/>
            <text:p text:style-name="al">Na die datum kunt u alleen nog een onderhandse volmacht verlenen. Hiervoor vult u de achterzijde van uw stempas in. Een onderhandse volmacht kunt u alleen verlenen aan een andere kiezer uit ’s-Hertogenbosch.</text:p>
            <text:p text:style-name="al"/>
            <text:p text:style-name="tussenkopcur">Termijn aanvraag kiezerspas</text:p>
            <text:p text:style-name="al">Met een kiezerspas kunt u uw stem uitbrengen in een andere gemeente. Een kiezerspas aanvragen kan schriftelijk, digitaal via <text:a xlink:href="http://www.s-hertogenbosch.nl/verkiezingen" xlink:type="simple">www.s-hertogenbosch.nl/verkiezingen</text:a> of in persoon op het Stadskantoor.</text:p>
            <text:p text:style-name="al"/>
            <text:p text:style-name="al">Dient u schriftelijk of digitaal uw aanvraag in? Dan moet uw aanvraag <text:span text:style-name="nadrukvet">uiterlijk</text:span><text:span text:style-name="nadrukvet"> vrijdag </text:span><text:span text:style-name="nadrukvet">24 oktober 202</text:span><text:span text:style-name="nadrukvet">5</text:span> zijn ontvangen door de gemeente.</text:p>
            <text:p text:style-name="al">Wilt u in persoon op het Stadskantoor een aanvraag indienen? Dat kan tot <text:span text:style-name="nadrukvet">uiterlijk dinsdag 28</text:span><text:span text:style-name="nadrukvet">oktober</text:span><text:span text:style-name="nadrukvet"> 202</text:span><text:span text:style-name="nadrukvet">5</text:span><text:span text:style-name="nadrukvet">, 12:00 uur</text:span>. </text:p>
            <text:p text:style-name="al"/>
            <text:p text:style-name="al">Kijk voor meer informatie op <text:a xlink:href="http://www.s-hertogenbosch.nl/tweede-kamerverkiezing" xlink:type="simple">www.s-hertogenbosch.nl/tweede-kamerverkiezing</text:a> .</text:p>
            <text:p text:style-name="al"/>
            <text:p text:style-name="al"/>
            <text:p text:style-name="al">’s-Hertogenbosch, 15 september 2025</text:p>
            <text:p text:style-name="al"/>
            <text:p text:style-name="al">De burgemeester,</text:p>
          </text:section>
        </text:section>
        <text:section text:name="regeling-sluiting_id1-3-2-3" text:style-name="regeling-sluiting">
          <text:section text:name="ondertekening_id1-3-2-3-1">
            <text:p>drs. J.M.L.N. Mikk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375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Bestuur | Organisatie en beleid</meta:user-defined>
    <meta:user-defined meta:name="DC.source">Kieswet]|[1.0:c:BWBR0004627&amp;g=2025-08-01</meta:user-defined>
    <dc:language>nl</dc:language>
    <meta:user-defined meta:name="OVERHEIDop.locatietype/OVERHEIDop.gebiedsmarkering">Gemeente</meta:user-defined>
    <meta:user-defined meta:name="DC.title">Openbare kennisgeving – Uiterste termijn aanvraag volmachtbewijs en kiezerspa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3754</meta:user-defined>
    <meta:user-defined meta:name="OVERHEIDop.GmbID/DC.identifier">gmb-2025-393754</meta:user-defined>
    <meta:user-defined meta:name="OVERHEIDop.versieInformatie"/>
  </office:meta>
</office:document-meta>
</file>