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5: gemeente Drimmelen, tijdelijke verkeersmaatregel, instellen parkeerverbod parkeerplaatsen Gomarusstraat, Wagenberg wegens straat BBQ</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instellen van een parkeerverbod op de parkeerplaatsen Gomarusstraat in Wagenberg (tussen huisnummers 25 en 27) van </text:p>
            <text:p text:style-name="last-al">20 september 2025, 13.00 uur tot en met 21 september 2025, 12.00 uur, of zoveel korter of langer dan nodig is wegens Straat BBQ.</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375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5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5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7 - 2025: gemeente Drimmelen, tijdelijke verkeersmaatregel, instellen parkeerverbod parkeerplaatsen Gomarusstraat, Wagenberg wegens straat BBQ</meta:user-defined>
    <meta:user-defined meta:name="DCTERMS.W3CDTF/DCTERMS.available">2025-09-11</meta:user-defined>
    <meta:user-defined meta:name="DCTERMS.W3CDTF/OVERHEIDop.jaargang">2025</meta:user-defined>
    <meta:user-defined meta:name="OVERHEIDop.publicationIssue">393752</meta:user-defined>
    <meta:user-defined meta:name="OVERHEIDop.GmbID/DC.identifier">gmb-2025-393752</meta:user-defined>
    <meta:user-defined meta:name="OVERHEIDop.versieInformatie"/>
  </office:meta>
</office:document-meta>
</file>