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 verbouwen van de woning en plaatsen van een aanbouw en overkapping aan de achterzijde van de woning, Broerelaan 14 5615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83 </text:p>
            <text:p text:style-name="common-al"> Omschrijving: inter verbouwen van de woning en plaatsen van een aanbouw en overkapping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oerelaan 14 5615EE Eindhoven</text:p>
              </text:list-item>
            </text:list>
            <text:p text:style-name="common-al"> Datum ontvangst: 0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7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83</meta:user-defined>
    <meta:user-defined meta:name="DCTERMS.abstract">inter verbouwen van de woning en plaatsen van een aanbouw en overkapping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inter verbouwen van de woning en plaatsen van een aanbouw en overkapping aan de achterzijde van de woning, Broerelaan 14 5615EE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51</meta:user-defined>
    <meta:user-defined meta:name="OVERHEIDop.GmbID/DC.identifier">gmb-2025-393751</meta:user-defined>
    <meta:user-defined meta:name="OVERHEIDop.versieInformatie"/>
  </office:meta>
</office:document-meta>
</file>