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voor het realiseren van een nieuw bedrijfspand aan Schie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5 Schieland 3 te Beverwijk (eerder gepubliceerd als Rijnland te Beverwijk)</text:span>
                </text:span>
                <text:span text:style-name="nadrukcur">, realiseren nieuw bedrijfspand, aanvraag ingetrokken op 27 januari 2025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3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95 </meta:user-defined>
    <dc:language>nl</dc:language>
    <meta:user-defined meta:name="OVERHEIDop.locatietype/OVERHEIDop.gebiedsmarkering">Weg</meta:user-defined>
    <meta:user-defined meta:name="DC.title">Ingetrokken aanvraag voor het realiseren van een nieuw bedrijfspand aan Schieland 3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5</meta:user-defined>
    <meta:user-defined meta:name="OVERHEIDop.GmbID/DC.identifier">gmb-2025-39375</meta:user-defined>
    <meta:user-defined meta:name="OVERHEIDop.versieInformatie"/>
  </office:meta>
</office:document-meta>
</file>