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​, melding Besluit activiteiten leefomgeving, Opperbos​ ​​te ​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​ maakt bekend dat er een melding ingevolge het Besluit activiteiten leefomgeving (Bal) is ontvangen.</text:p>
            <text:p text:style-name="common-al">Bedrijf: Fiers Luyksgestel B.V. </text:p>
            <text:p text:style-name="common-al">Locatie: Opperbos​​​ te ​Valkenswaard</text:p>
            <text:p text:style-name="common-al">Activiteit: MBA Toepassen grond </text:p>
            <text:p text:style-name="common-al">Voor: het dempen van de sloten en het herstellen van het terrein </text:p>
            <text:p text:style-name="common-al">Datum melding: 5 september 2025 </text:p>
            <text:p text:style-name="common-al">DSO verzoeknummer: 20250905014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1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74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197</meta:user-defined>
    <dc:language>nl</dc:language>
    <meta:user-defined meta:name="OVERHEIDop.locatietype/OVERHEIDop.gebiedsmarkering">Woonplaats</meta:user-defined>
    <meta:user-defined meta:name="DC.title">Gemeente Valkenswaard​, melding Besluit activiteiten leefomgeving, Opperbos​ ​​te ​Valkenswaa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48</meta:user-defined>
    <meta:user-defined meta:name="OVERHEIDop.GmbID/DC.identifier">gmb-2025-393748</meta:user-defined>
    <meta:user-defined meta:name="OVERHEIDop.versieInformatie"/>
  </office:meta>
</office:document-meta>
</file>