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en Akker Heusden, Den Plak Heusden,  [Asten P 1376  ]  Asten P 137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2100478 is ingediend op onderstaande datum:</text:p>
            <text:p text:style-name="common-al">het kappen van in totaal vijf bomen op twee locaties, 21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37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94371</meta:user-defined>
    <meta:user-defined meta:name="DCTERMS.abstract">het kappen van in totaal vijf bomen op twe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Den Akker Heusden, Den Plak Heusden,  [Asten P 1376  ]  Asten P 137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47</meta:user-defined>
    <meta:user-defined meta:name="OVERHEIDop.GmbID/DC.identifier">gmb-2025-393747</meta:user-defined>
    <meta:user-defined meta:name="OVERHEIDop.versieInformatie"/>
  </office:meta>
</office:document-meta>
</file>