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nneoord 123, 2544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Prunussen (stamomtrekken 30-40 cm), staande in de gemeenschappelijke tuin bij het perceel en herbeplanting van 2 Prunus serrulata</text:p>
            <text:p text:style-name="common-al"/>
            <text:p text:style-name="common-al">Ons kenmerk: VTH2025-35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nneoord 123, 2544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37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311</meta:user-defined>
    <meta:user-defined meta:name="DCTERMS.abstract">het kappen van 2 Prunussen (stamomtrekken 30-40 cm), staande in de gemeenschappelijke tuin bij het perceel en herbeplanting van 2 Prunus serrulata</meta:user-defined>
    <dc:language>nl</dc:language>
    <meta:user-defined meta:name="OVERHEIDop.locatietype/OVERHEIDop.gebiedsmarkering">Punt</meta:user-defined>
    <meta:user-defined meta:name="DC.title">Omgevingsvergunning - Aangevraagd, Zonneoord 123, 2544 KC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44</meta:user-defined>
    <meta:user-defined meta:name="OVERHEIDop.GmbID/DC.identifier">gmb-2025-393744</meta:user-defined>
    <meta:user-defined meta:name="OVERHEIDop.versieInformatie"/>
  </office:meta>
</office:document-meta>
</file>