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innegommerlaan 4A, 1934 PE Egmond aan den Hoef, het plaatsen van ventilatievoorzieningen op het dak, datum ontvangst 1 september 2025 (Z2025-00006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374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4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4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98</meta:user-defined>
    <meta:user-defined meta:name="DCTERMS.abstract">Rinnegommerlaan 4A, 1934 PE Egmond aan den Hoef, het plaatsen van ventilatievoorzieningen op het dak, datum ontvangst 1 september 2025 (Z2025-00006498)</meta:user-defined>
    <dc:language>nl</dc:language>
    <meta:user-defined meta:name="OVERHEIDop.locatietype/OVERHEIDop.gebiedsmarkering">Vlak</meta:user-defined>
    <meta:user-defined meta:name="DC.title">Gemeente Bergen, ontvangen aanvraag omgevingsvergunning, Rinnegommerlaan 4A, 1934 PE Egmond aan den Hoef, het plaatsen van ventilatievoorzieningen op het dak, datum ontvangst 1 september 2025 (Z2025-00006498)</meta:user-defined>
    <meta:user-defined meta:name="DCTERMS.W3CDTF/DCTERMS.available">2025-09-11</meta:user-defined>
    <meta:user-defined meta:name="DCTERMS.W3CDTF/OVERHEIDop.jaargang">2025</meta:user-defined>
    <meta:user-defined meta:name="OVERHEIDop.publicationIssue">393742</meta:user-defined>
    <meta:user-defined meta:name="OVERHEIDop.GmbID/DC.identifier">gmb-2025-393742</meta:user-defined>
    <meta:user-defined meta:name="OVERHEIDop.versieInformatie"/>
  </office:meta>
</office:document-meta>
</file>