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2e Hoornerveenseweg 5, 8181L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2e Hoornerveenseweg 5 in Heerde, voor het uitoefenen van een beroep aan huis, verzonden op 9 september 2025 (zaaknummer R2025-018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7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863</meta:user-defined>
    <meta:user-defined meta:name="DCTERMS.abstract">Betreft: Beschikking op aanvraag op locatie 2e Hoornerveenseweg 5, 8181LT Heerde</meta:user-defined>
    <dc:language>nl</dc:language>
    <meta:user-defined meta:name="OVERHEIDop.locatietype/OVERHEIDop.gebiedsmarkering">Vlak</meta:user-defined>
    <meta:user-defined meta:name="DC.title">Kennisgeving verleende omgevingsvergunning 2e Hoornerveenseweg 5, 8181LT Heer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741</meta:user-defined>
    <meta:user-defined meta:name="OVERHEIDop.GmbID/DC.identifier">gmb-2025-393741</meta:user-defined>
    <meta:user-defined meta:name="OVERHEIDop.versieInformatie"/>
  </office:meta>
</office:document-meta>
</file>