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kavels in het bestemmingsplan “Geesteren, herontwikkeling locatie Aloysiusschool”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24 februari 2025 met de uitgifte van acht  woningbouwkavels in het plan ‘Geesteren, herontwikkeling locatie Aloysiusschool”  in Geesteren. Er wordt een openbare selectieprocedure gevolgd. </text:p>
            <text:p text:style-name="al"/>
            <text:p text:style-name="al">
            <text:span text:style-name="nadrukvet">De selectieprocedure</text:span>
          </text:p>
            <text:p text:style-name="al">De uitgifte van woningbouwkavels vindt plaats via de ‘Inschrijvings- en uitgiftecriteria woningbouwkavels gemeente Tubbergen’. Deze beleidsregel voorziet in de wijze waarop woningbouwkavels aan belangstellenden worden uitgegeven. Belangstellenden kunnen zich inschrijven via het inschrijfformulier. Voor meer informatie zie: https://kavelsintubbergen.nl .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 of dhr. M. Roord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kavels in het bestemmingsplan “Geesteren, herontwikkeling locatie Aloysiusschool” Gemeenteblad en website</meta:user-defined>
    <meta:user-defined meta:name="DCTERMS.W3CDTF/DCTERMS.available">2025-01-30</meta:user-defined>
    <meta:user-defined meta:name="DCTERMS.W3CDTF/OVERHEIDop.jaargang">2025</meta:user-defined>
    <meta:user-defined meta:name="OVERHEIDop.publicationIssue">39374</meta:user-defined>
    <meta:user-defined meta:name="OVERHEIDop.GmbID/DC.identifier">gmb-2025-39374</meta:user-defined>
    <meta:user-defined meta:name="OVERHEIDop.versieInformatie"/>
  </office:meta>
</office:document-meta>
</file>