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ommelmarktcommissie Hersteld Hervormde Gemeente Kesteren voor het organiseren van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9 september 2025 </text:p>
            <text:p text:style-name="common-al">voor Rommelmarktcommissie Hersteld Hervormde Gemeente Kesteren voor het organiseren van een rommelmarkt op de locatie Rijnbandijk 171, 4041 AV Kesteren op 18 oktober 2025 van 10:00 tot 15:30 uur (APV-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7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ommelmarktcommissie Hersteld Hervormde Gemeente Kesteren voor het organiseren van een rommelmarkt</meta:user-defined>
    <meta:user-defined meta:name="DCTERMS.W3CDTF/DCTERMS.available">2025-09-11</meta:user-defined>
    <meta:user-defined meta:name="DCTERMS.W3CDTF/OVERHEIDop.jaargang">2025</meta:user-defined>
    <meta:user-defined meta:name="OVERHEIDop.publicationIssue">393739</meta:user-defined>
    <meta:user-defined meta:name="OVERHEIDop.GmbID/DC.identifier">gmb-2025-393739</meta:user-defined>
    <meta:user-defined meta:name="OVERHEIDop.versieInformatie"/>
  </office:meta>
</office:document-meta>
</file>