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Riverside Car Classic op 20 september 2025 op de locatie Van Eesterenplein 85 te Dordrecht zaaknummer Z-25-4656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Riverside Car Classic op 20 september 2025 op de locatie Van Eesterenplein.</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73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3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3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Riverside Car Classic op 20 september 2025 op de locatie Van Eesterenplein 85 te Dordrecht zaaknummer Z-25-465664</meta:user-defined>
    <meta:user-defined meta:name="DCTERMS.W3CDTF/DCTERMS.available">2025-09-11</meta:user-defined>
    <meta:user-defined meta:name="DCTERMS.W3CDTF/OVERHEIDop.jaargang">2025</meta:user-defined>
    <meta:user-defined meta:name="OVERHEIDop.publicationIssue">393736</meta:user-defined>
    <meta:user-defined meta:name="OVERHEIDop.GmbID/DC.identifier">gmb-2025-393736</meta:user-defined>
    <meta:user-defined meta:name="OVERHEIDop.versieInformatie"/>
  </office:meta>
</office:document-meta>
</file>