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Zeggelenplein 7 2032KA Haarlem, 0392-2025-0126824, het kappen van Californische cipres op het achtererf ten behoeve van de realisatie van een vergunningvrije uitbouw, verzonden 0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73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26824</meta:user-defined>
    <meta:user-defined meta:name="DCTERMS.abstract">het kappen van Californische cipres op het achtererf ten behoeve van de realisatie van een vergunningvrije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Zeggelenplein 7 2032KA Haarlem, 0392-2025-0126824, het kappen van Californische cipres op het achtererf ten behoeve van de realisatie van een vergunningvrije uitbouw, verzonden 09-09-2025</meta:user-defined>
    <meta:user-defined meta:name="DCTERMS.W3CDTF/DCTERMS.available">2025-09-11</meta:user-defined>
    <meta:user-defined meta:name="DCTERMS.W3CDTF/OVERHEIDop.jaargang">2025</meta:user-defined>
    <meta:user-defined meta:name="OVERHEIDop.publicationIssue">393731</meta:user-defined>
    <meta:user-defined meta:name="OVERHEIDop.GmbID/DC.identifier">gmb-2025-393731</meta:user-defined>
    <meta:user-defined meta:name="OVERHEIDop.versieInformatie"/>
  </office:meta>
</office:document-meta>
</file>